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7 Bm7 Em Em - F#7 F#7 B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Bm7 Em F#7 F#7 - Bm7 G Bm7 (G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Bm7 G</text:p>
      <text:p>Faut <text:span text:style-name="Measure_20__23_1">pas</text:span> croire que le talent <text:s text:c="17"/>Bm7 G</text:p>
      <text:p><text:s text:c="4"/>c'est tout <text:span text:style-name="Measure_20__23_2">ce qu'on</text:span> s'imagine <text:s text:c="13"/>Em <text:s/>G</text:p>
      <text:p><text:s text:c="47"/>F#7 (F#7)</text:p>
      <text:p>[Refrain #2] (Elle a du <text:span text:style-name="Measure_20__23_2">gos</text:span>pel dans <text:span text:style-name="Measure_20__23_1">la</text:span> voix</text:p>
      <text:p>(F#7 F#7) <text:s text:c="6"/>Et elle y <text:span text:style-name="Measure_20__23_2">croi</text:span><text:span text:style-name="Measure_20__23_1">t</text:span>) <text:s text:c="16"/>[Intro]</text:p>
      <text:p><text:s text:c="46"/>(F#7-G7)</text:p>
      <text:p>[Couplet] Cm7 Cm7 Fm Fm - G7 G7 C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Cm7 Fm G7 G7 - Cm7 G# Cm7 G7 - G7</text:p>
      <text:p><text:s text:c="12"/>(Cm7 G#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